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Er referens, Ert brev daterat</text:p>
                </table:table-cell>
                <table:table-cell office:value-type="string">
                  <text:p text:style-name="P7">Vår referens, Ert brev daterat</text:p>
                </table:table-cell>
                <table:table-cell office:value-type="string">
                  <text:p text:style-name="P7">Namn, Telef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Angående: </text:span><text:span text:style-name="T4"><text:placeholder text:placeholder-type="text" text:description="Klicka på platshållaren och skriv över">&lt;Ärende&gt;</text:placeholder></text:span></text:p>
      </text:section>
      <text:p text:style-name="Opening"><text:user-field-get text:name="Salutation"/></text:p>
      <text:p text:style-name="Text_20_body"><text:placeholder text:placeholder-type="text" text:description="Klicka på platshållaren och skriv över">&lt;Mata in texten här.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id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Kontor</dc:title>
    <dc:description>Brev i kontorsstil med teckensnitt med fast teckenbredd</dc:description>
    <meta:initial-creator>Peter Thielmann</meta:initial-creator>
    <meta:creation-date>2000-01-04T11:52:02</meta:creation-date>
    <dc:date>2005-03-14T16:24:49</dc:date>
    <dc:language>sv-SE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1" meta:character-count="187"/>
  </office:meta>
</office:document-meta>
</file>